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1000000EB05BE5747A64BCBF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4.896cm" fo:margin-left="0.095cm" table:align="left" style:writing-mode="lr-tb"/>
    </style:style>
    <style:style style:name="Tabela1.A" style:family="table-column">
      <style:table-column-properties style:column-width="14.89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0.1pt solid #000000" fo:border-top="0.1pt solid #000000" fo:border-bottom="none" style:writing-mode="lr-tb"/>
    </style:style>
    <style:style style:name="Tabela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fo:font-size="11pt" style:font-size-asian="11pt" style:font-size-complex="11pt"/>
    </style:style>
    <style:style style:name="P8" style:family="paragraph" style:parent-style-name="Table_20_Contents">
      <style:paragraph-properties fo:text-align="justify" style:justify-single-word="false"/>
    </style:style>
    <style:style style:name="P9" style:family="paragraph" style:parent-style-name="Table_20_Contents">
      <style:paragraph-properties fo:text-align="justify" style:justify-single-word="false"/>
      <style:text-properties fo:font-size="10.5pt" style:font-size-asian="10.5pt" style:font-size-complex="10.5pt"/>
    </style:style>
    <style:style style:name="P10" style:family="paragraph" style:parent-style-name="Table_20_Contents">
      <style:paragraph-properties fo:text-align="justify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1" style:family="paragraph" style:parent-style-name="Table_20_Contents">
      <style:paragraph-properties fo:text-align="start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ize="10.5pt" fo:font-weight="bold" style:font-size-asian="10.5pt" style:font-weight-asian="bold" style:font-size-complex="10.5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officeooo:rsid="001823e2"/>
    </style:style>
    <style:style style:name="T6" style:family="text">
      <style:text-properties style:text-underline-style="none"/>
    </style:style>
    <style:style style:name="T7" style:family="text">
      <style:text-properties fo:color="#000000" loext:opacity="100%" style:text-underline-style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RMO DE ACEITE DE CONVÊNIO</text:p>
      <text:p text:style-name="P1">INSTITUIÇÃO CONCEDENTE</text:p>
      <text:p text:style-name="P1"/>
      <text:p text:style-name="P2"/>
      <text:p text:style-name="P3">(RAZÃO SOCIAL DA INSTITUIÇÃO/PROFISSIONAL) inscrita no CNPJ (CPF para profissional liberal) <text:s/>sob o nº xxxxxxxxxxxxxxx, sediada na (endereço da sede), por meio do seu representante legal, o(a) Sr(a). xxxxxxxxxxxxxxxxxxxxxxx, portador do RG nº xxxxxxxxxxxx, e do CPF nº xxx.xxx.xxx-xx, DECLARA, que tem interesse em firmar convênio com o Instituto Federal Catarinense com a finalidade de viabilizar a realização de Estágios Obrigatórios e Não Obrigatórios para estudantes dos cursos ofertados pelo IFC. </text:p>
      <text:p text:style-name="P3"/>
      <text:p text:style-name="P3"/>
      <text:p text:style-name="P3">Contato na Instituição Concedente: </text:p>
      <text:p text:style-name="P3">Nome:</text:p>
      <text:p text:style-name="P3">Cargo:</text:p>
      <text:p text:style-name="P3">Telefone:</text:p>
      <text:p text:style-name="P3">E-mail:</text:p>
      <text:p text:style-name="P4"/>
      <text:p text:style-name="P4"/>
      <text:p text:style-name="P5">Local e data ___________________, _____de ______________ de _______.</text:p>
      <text:p text:style-name="P4"/>
      <text:p text:style-name="P4"/>
      <text:p text:style-name="P4"/>
      <text:p text:style-name="P5">_________________________________________</text:p>
      <text:p text:style-name="P5">Assinatura do Representante Legal </text:p>
      <text:p text:style-name="P5">Assinatura comprovada pelo envio do e-mail</text:p>
      <text:p text:style-name="P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9">INSTRUÇÕES</text:p>
            <text:p text:style-name="P9">O presente Termo de Aceite deverá ser encaminhado junto com a cópia dos seguintes documentos:</text:p>
            <text:p text:style-name="P10">Instituições públicas e privadas: </text:p>
            <text:p text:style-name="P8"><text:span text:style-name="T2"><text:s/>– Cartão CNPJ.</text:span></text:p>
            <text:p text:style-name="P8"><text:span text:style-name="T2"><text:s/>– QSA/ Contrato Social / Estatuto/Lei Orgânica.</text:span></text:p>
            <text:p text:style-name="P8"><text:span text:style-name="T2"><text:s/>– RG e CPF do representante legal responsável pela assinatura do instrumento de Convênio.</text:span></text:p>
            <text:p text:style-name="P8"><text:span text:style-name="T2"><text:s/>– Documento comprovando os poderes do responsável pela assinatura (Ex: QSA, Contrato Social / Estatuto; Ata de posse, Termo de Posse, Procuração etc.). </text:span></text:p>
            <text:p text:style-name="P9"/>
            <text:p text:style-name="P11"><text:span text:style-name="T3">Profissionais liberais: </text:span><text:span text:style-name="T2"><text:line-break/> – RG e CPF </text:span></text:p>
            <text:p text:style-name="P8"><text:span text:style-name="T2"><text:s/>– Registro Profissional de categorias regulamentadas. </text:span></text:p>
            <text:p text:style-name="P9"/>
            <text:p text:style-name="P8"><text:span text:style-name="T2"><text:s/>A relação detalhada dos documentos necessários encontra-se em: https://estagio.blumenau.ifc.edu.br/documentos/.</text:span></text:p>
          </table:table-cell>
        </table:table-row>
        <table:table-row table:style-name="Tabela1.1">
          <table:table-cell table:style-name="Tabela1.A2" office:value-type="string">
            <text:p text:style-name="P9">Os documentos poderão ser encaminhados pelo e-mail <text:a xlink:type="simple" xlink:href="mailto:estagio.extensao.blumenau@ifc.edu.br" text:style-name="Internet_20_link" text:visited-style-name="Visited_20_Internet_20_Link"><text:span text:style-name="T7">estagio.extensao.blumenau@ifc.edu.br</text:span></text:a>, da Coordenação de Extensão, <text:span text:style-name="T5">E</text:span>stágios e <text:span text:style-name="T5">E</text:span>gressos do IFC – Campus <text:s/><text:span text:style-name="T5">Blumenau</text:span>.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1.586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219cm" fo:margin-bottom="4.1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tab/><draw:frame draw:style-name="Mfr1" draw:name="Figura1" text:anchor-type="as-char" svg:width="1.97cm" svg:height="1.803cm" draw:z-index="0"><draw:image xlink:href="Pictures/10000000000000E1000000EB05BE5747A64BCBFD.png" xlink:type="simple" xlink:show="embed" xlink:actuate="onLoad" draw:mime-type="image/png"/></draw:frame></text:p>
        <text:p text:style-name="MP1">MINISTÉRIO DA EDUCAÇÃO</text:p>
        <text:p text:style-name="MP1">SECRETARIA DE EDUCAÇÃO PROFISSIONAL E TECNOLÓGICA</text:p>
        <text:p text:style-name="MP1">INSTITUTO FEDERAL CATARINENSE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TERMO DE ACEITE DE CONVÊNIO</dc:title>
    <meta:initial-creator>2755904</meta:initial-creator>
    <meta:creation-date>2020-11-05T12:28:00</meta:creation-date>
    <dc:date>2024-08-06T08:31:46.247000000</dc:date>
    <meta:print-date>2018-09-18T08:30:00</meta:print-date>
    <meta:editing-cycles>7</meta:editing-cycles>
    <meta:editing-duration>PT2H30S</meta:editing-duration>
    <meta:document-statistic meta:table-count="1" meta:image-count="1" meta:object-count="0" meta:page-count="1" meta:paragraph-count="27" meta:word-count="218" meta:character-count="1708" meta:non-whitespace-character-count="1491"/>
    <meta:generator>LibreOffice/7.5.1.2$Windows_X86_64 LibreOffice_project/fcbaee479e84c6cd81291587d2ee68cba099e129</meta:generator>
  </office:meta>
</office:document-meta>
</file>